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lantagenet Cherokee" svg:font-family="'Plantagenet Cheroke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lantagenet Cherokee1" svg:font-family="'Plantagenet Cherokee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fo:break-before="auto" fo:break-after="auto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Plantagenet Cherokee" fo:font-size="14pt" style:font-name-asian="Plantagenet Cherokee1" style:font-size-asian="14pt" style:font-name-complex="Plantagenet Cherokee1" style:font-size-complex="14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Plantagenet Cherokee" fo:font-size="18pt" fo:font-style="italic" style:text-underline-style="solid" style:text-underline-width="auto" style:text-underline-color="font-color" fo:font-weight="bold" style:font-name-asian="Plantagenet Cherokee1" style:font-size-asian="18pt" style:font-style-asian="italic" style:font-weight-asian="bold" style:font-name-complex="Plantagenet Cherokee1" style:font-size-complex="18pt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Plantagenet Cherokee" fo:font-size="12pt" style:font-name-asian="Plantagenet Cherokee1" style:font-size-asian="12pt" style:font-name-complex="Plantagenet Cherokee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Plantagenet Cherokee" fo:font-size="12pt" style:font-name-asian="Plantagenet Cherokee1" style:font-size-asian="12pt" style:font-name-complex="Plantagenet Cherokee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 fo:break-before="auto" fo:break-after="auto"/>
      <style:text-properties style:font-name="Plantagenet Cherokee" fo:font-size="12pt" style:font-name-asian="Plantagenet Cherokee1" style:font-size-asian="12pt" style:font-name-complex="Plantagenet Cherokee1" style:font-size-complex="12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Plantagenet Cherokee" fo:font-size="18pt" fo:font-style="italic" style:text-underline-style="solid" style:text-underline-width="auto" style:text-underline-color="font-color" fo:font-weight="bold" style:font-name-asian="Plantagenet Cherokee1" style:font-size-asian="18pt" style:font-style-asian="italic" style:font-weight-asian="bold" style:font-name-complex="Plantagenet Cherokee1" style:font-size-complex="18pt"/>
    </style:style>
    <style:style style:name="T2" style:family="text">
      <style:text-properties style:font-name="Plantagenet Cherokee" fo:font-size="18pt" style:font-name-asian="Plantagenet Cherokee1" style:font-size-asian="18pt" style:font-name-complex="Plantagenet Cherokee1" style:font-size-complex="18pt"/>
    </style:style>
    <style:style style:name="T3" style:family="text">
      <style:text-properties style:font-name="Plantagenet Cherokee" fo:font-size="18pt" style:text-underline-style="solid" style:text-underline-width="auto" style:text-underline-color="font-color" fo:font-weight="bold" style:font-name-asian="Plantagenet Cherokee1" style:font-size-asian="18pt" style:font-weight-asian="bold" style:font-name-complex="Plantagenet Cherokee1" style:font-size-complex="18pt"/>
    </style:style>
    <style:style style:name="T4" style:family="text">
      <style:text-properties style:font-name="Plantagenet Cherokee" fo:font-size="14pt" style:font-name-asian="Plantagenet Cherokee1" style:font-size-asian="14pt" style:font-name-complex="Plantagenet Cherokee1" style:font-size-complex="14pt"/>
    </style:style>
    <style:style style:name="T5" style:family="text">
      <style:text-properties style:font-name="Plantagenet Cherokee" fo:font-size="14pt" style:text-underline-style="solid" style:text-underline-width="auto" style:text-underline-color="font-color" fo:font-weight="bold" style:font-name-asian="Plantagenet Cherokee1" style:font-size-asian="14pt" style:font-weight-asian="bold" style:font-name-complex="Plantagenet Cherokee1" style:font-size-complex="14pt"/>
    </style:style>
    <style:style style:name="T6" style:family="text">
      <style:text-properties style:font-name="Plantagenet Cherokee" fo:font-size="14pt" fo:font-weight="bold" style:font-name-asian="Plantagenet Cherokee1" style:font-size-asian="14pt" style:font-weight-asian="bold" style:font-name-complex="Plantagenet Cherokee1" style:font-size-complex="14pt"/>
    </style:style>
    <style:style style:name="T7" style:family="text">
      <style:text-properties style:font-name="Plantagenet Cherokee" fo:font-size="12pt" style:font-name-asian="Plantagenet Cherokee1" style:font-size-asian="12pt" style:font-name-complex="Plantagenet Cherokee1" style:font-size-complex="12pt"/>
    </style:style>
    <style:style style:name="T8" style:family="text">
      <style:text-properties style:font-name="Plantagenet Cherokee" fo:font-size="16pt" style:text-underline-style="solid" style:text-underline-width="auto" style:text-underline-color="font-color" fo:font-weight="bold" style:font-name-asian="Plantagenet Cherokee1" style:font-size-asian="16pt" style:font-weight-asian="bold" style:font-name-complex="Plantagenet Cherokee1" style:font-size-complex="16pt"/>
    </style:style>
    <style:style style:name="T9" style:family="text">
      <style:text-properties style:font-name="Plantagenet Cherokee" fo:font-size="16pt" style:font-name-asian="Plantagenet Cherokee1" style:font-size-asian="16pt" style:font-name-complex="Plantagenet Cherokee1" style:font-size-complex="16pt"/>
    </style:style>
    <style:style style:name="Sect1" style:family="section">
      <style:section-properties style:editable="false">
        <style:columns fo:column-count="3">
          <style:column style:rel-width="21006*" fo:start-indent="0in" fo:end-indent="0.25in"/>
          <style:column style:rel-width="23527*" fo:start-indent="0.25in" fo:end-indent="0.25in"/>
          <style:column style:rel-width="21002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hef G’s Dessert Catering Menu</text:span></text:p>
      <text:p text:style-name="P2"><text:span text:style-name="T4">We require at least a week ahead of time for any and all orders.</text:span></text:p>
      <text:p text:style-name="P2"><text:span text:style-name="T4">$25 deposit is required when order is placed</text:span></text:p>
      <text:p text:style-name="P2"><text:span text:style-name="T4">We </text:span><text:span text:style-name="T5">do not</text:span><text:span text:style-name="T4"> deliver. All orders must be picked up. </text:span></text:p>
      <text:p text:style-name="P4"/>
      <text:p text:style-name="P2"><text:span text:style-name="T6">*prices subject to change</text:span></text:p>
      <text:p text:style-name="P2"><text:span text:style-name="T6">*prices can change based on work involved as well</text:span></text:p>
      <text:p text:style-name="P5"/>
      <text:p text:style-name="P5"/>
      <text:p text:style-name="P2"><text:span text:style-name="T1">Regular Cupcakes~ $10.00 a dozen</text:span></text:p>
      <text:section text:style-name="Sect1" text:name="TextSection">
        <text:p text:style-name="P2"><text:span text:style-name="T7">Banana</text:span></text:p>
        <text:p text:style-name="P2"><text:span text:style-name="T7">Butter Pecan</text:span></text:p>
        <text:p text:style-name="P2"><text:span text:style-name="T7">Cherry Chip</text:span></text:p>
        <text:p text:style-name="P2"><text:span text:style-name="T7">Chocolate</text:span></text:p>
        <text:p text:style-name="P2"><text:span text:style-name="T7">Confetti</text:span></text:p>
        <text:p text:style-name="P2"><text:span text:style-name="T7">Lemon</text:span></text:p>
        <text:p text:style-name="P2"><text:span text:style-name="T7">Pineapple</text:span></text:p>
        <text:p text:style-name="P2"><text:span text:style-name="T7">Strawberry</text:span></text:p>
        <text:p text:style-name="P2"><text:span text:style-name="T7">White</text:span></text:p>
        <text:p text:style-name="P2"><text:span text:style-name="T7">Yellow</text:span></text:p>
      </text:section>
      <text:section text:style-name="Sect2" text:name="Section1">
        <text:p text:style-name="P3"><text:soft-page-break/><text:span text:style-name="T7">*Regular Cupcakes are all frosted with the appropriate Buttercream.</text:span></text:p>
        <text:p text:style-name="P7"/>
        <text:p text:style-name="P5"/>
        <text:p text:style-name="P5"/>
        <text:p text:style-name="P5"/>
        <text:p text:style-name="P2"><text:span text:style-name="T1">Filled Cupcakes~ $12.00 a dozen</text:span></text:p>
        <text:p text:style-name="P10"><text:span text:style-name="T2">Regular cake flavors from above filled with your choice from below. </text:span></text:p>
      </text:section>
      <text:section text:style-name="Sect3" text:name="Section2">
        <text:p text:style-name="P10"><text:span text:style-name="T7">Chocolate </text:span></text:p>
        <text:p text:style-name="P10"><text:span text:style-name="T7">Raspberry</text:span></text:p>
        <text:p text:style-name="P10"><text:span text:style-name="T7">Custard</text:span></text:p>
        <text:p text:style-name="P10"><text:span text:style-name="T7">Cherry</text:span></text:p>
        <text:p text:style-name="P10"><text:span text:style-name="T7">Lemon</text:span></text:p>
        <text:p text:style-name="P10"><text:span text:style-name="T7">Pumpkin</text:span></text:p>
        <text:p text:style-name="P10"><text:span text:style-name="T7">Strawberry</text:span></text:p>
        <text:p text:style-name="P10"><text:span text:style-name="T7">Blueberry</text:span></text:p>
      </text:section>
      <text:section text:style-name="Sect2" text:name="Section3">
        <text:p text:style-name="P3"><text:span text:style-name="T7">*Filled cupcakes are filled with your choice of filling and frosted with the matching Buttercream. </text:span></text:p>
        <text:p text:style-name="P7"/>
        <text:p text:style-name="P7"/>
        <text:p text:style-name="P7"/>
        <text:p text:style-name="P2"><text:span text:style-name="T1">Gourmet Cupcake Flavors ~ $15.00 a dozen</text:span></text:p>
        <text:p text:style-name="P5"/>
        <text:p text:style-name="P2"><text:soft-page-break/><text:span text:style-name="T3">Blue Moon</text:span><text:span text:style-name="T2">: </text:span><text:span text:style-name="T7">Inspired by your favorite Smurf blue ice cream. Fruity Almond flavored white cake, filled with marshmallow filling topped with Blue Moon buttercream and sprinkles. </text:span></text:p>
        <text:p text:style-name="P7"/>
        <text:p text:style-name="P1"><text:span text:style-name="T8">ABoston Cream</text:span><text:span text:style-name="T7">: Our very moist Yellow Cake filled with Creamy Custard topped with a smooth Chocolate Ganache, drizzled with White Chocolate. </text:span></text:p>
        <text:p text:style-name="P6"/>
        <text:p text:style-name="P1"><text:span text:style-name="T8">Cherry Chip</text:span><text:span text:style-name="T7">: Our most famous Cherry Cake with real Maraschino Cherry pieces, filled and frosted with a Cherry Buttercream topped with a Chocolate Covered Cherry.</text:span></text:p>
        <text:p text:style-name="P6"/>
        <text:p text:style-name="P1"><text:span text:style-name="T8">Choc-o-tack</text:span><text:span text:style-name="T7">:</text:span><text:span text:style-name="T9"> </text:span><text:span text:style-name="T7">Our signature Dark Chocolate Cake filled with smooth Chocolate Ganache and frosted with Chocolate Ganache Buttercream.</text:span></text:p>
        <text:p text:style-name="P6"/>
        <text:p text:style-name="P1"><text:span text:style-name="T8">Chocolate Cheesecake</text:span><text:span text:style-name="T7">:</text:span><text:span text:style-name="T9"> </text:span><text:span text:style-name="T7">Our signature Dark Chocolate Cake with our unique White Chocolate Cream Cheese Frosting, topped with Dark Chocolate Shavings.</text:span></text:p>
        <text:p text:style-name="P6"/>
        <text:p text:style-name="P1"><text:span text:style-name="T8">Chocolate Lovers</text:span><text:span text:style-name="T7">: Our signature Triple Chocolate Cake with Milk Chocolate Frosting, topped with Chocolate Shavings.</text:span></text:p>
        <text:p text:style-name="P6"/>
        <text:p text:style-name="P1"><text:span text:style-name="T8">Chocolate Peanut Butter</text:span><text:span text:style-name="T7">: Our signature Chocolate Cake filled with a smooth creamy Peanut Butter Filling, frosted with a Peanut Butter Buttercream, topped with Reese’s Peanut Butter Cups. </text:span></text:p>
        <text:p text:style-name="P6"/>
        <text:p text:style-name="P1"><text:span text:style-name="T8">Cookies &amp; Cream</text:span><text:span text:style-name="T7">: Our White Cake, stuffed with Oreo Cookie pieces, frosted with an Oreo Cookie Buttercream, topped with Oreo Cookie.</text:span></text:p>
        <text:p text:style-name="P6"/>
        <text:p text:style-name="P1"><text:span text:style-name="T8">German Chocolate</text:span><text:span text:style-name="T7">: Our rich Chocolate Cake with our homemade German Chocolate Frosting, full of Pecans and Coconut, drizzled with Dark Chocolate.</text:span></text:p>
        <text:p text:style-name="P6"/>
        <text:p text:style-name="P1"><text:span text:style-name="T8">Lemon Lust</text:span><text:span text:style-name="T7">: Our delicious Lemon Cake topped with a dreamy Tart Lemon Buttercream.</text:span></text:p>
        <text:p text:style-name="P6"/>
        <text:p text:style-name="P1"><text:span text:style-name="T8">Michigan Bumpy Cake</text:span><text:span text:style-name="T7">: Our signature Dark Chocolate cake with smooth White Buttercream Bumps dipped in Dark Chocolate Ganache and drizzled with White Chocolate.</text:span></text:p>
        <text:p text:style-name="P6"><text:soft-page-break/></text:p>
        <text:p text:style-name="P1"><text:span text:style-name="T8">Party Time Confetti</text:span><text:span text:style-name="T7">: Our very moist Confetti Cake with Buttercream Frosting covered with lots of Fun Colored Sprinkles.</text:span></text:p>
        <text:p text:style-name="P6"/>
        <text:p text:style-name="P1"><text:span text:style-name="T8">PB&amp;J</text:span><text:span text:style-name="T7">: Our Vanilla Bean Cake filled with your choice of Grape or Strawberry Jelly, frosted with Peanut Butter Buttercream, topped with a Peanut butter Cup.</text:span></text:p>
        <text:p text:style-name="P6"/>
        <text:p text:style-name="P1"><text:span text:style-name="T8">Piña Colada</text:span><text:span text:style-name="T7">: Our moist Pineapple Cake, with our Rum Buttercream Frosting and piled high with Toasted Coconut and a Cherry.</text:span></text:p>
        <text:p text:style-name="P6"/>
        <text:p text:style-name="P1"><text:span text:style-name="T8">Pineapple Delight</text:span><text:span text:style-name="T7">: Our moist Pineapple Cake, baked with Fresh Pineapple and frosted with our Brown Sugar Buttercream, topped with a Cherry. </text:span></text:p>
        <text:p text:style-name="P6"/>
        <text:p text:style-name="P1"><text:span text:style-name="T8">Samoa</text:span><text:span text:style-name="T7">: Our very moist Butter Pecan Cake, filled and frosted with our Buttercream, rolled in Toasted Coconut and drizzled with Caramel and Dark Chocolate.</text:span></text:p>
        <text:p text:style-name="P6"/>
        <text:p text:style-name="P1"><text:span text:style-name="T8">Southern Red Velvet</text:span><text:span text:style-name="T7">: Our yummy Red Velvet Cake with the traditional Cream Cheese Frosting and sprinkled with Red Velvet Crumbs.</text:span></text:p>
        <text:p text:style-name="P6"/>
        <text:p text:style-name="P1"><text:span text:style-name="T8">Strawberry Delight</text:span><text:span text:style-name="T7">: Our delicious Strawberry Cake with lots of Fresh Strawberries, topped with our amazing Strawberry White Chocolate Buttercream. </text:span></text:p>
        <text:p text:style-name="P6"/>
        <text:p text:style-name="P1"><text:span text:style-name="T8">Vanilla Bean</text:span><text:span text:style-name="T7">: Our very moist Vanilla Bean Cake filled and frosted with our traditional Vanilla Buttercream drizzled with White Chocolate.</text:span></text:p>
        <text:p text:style-name="P6"/>
        <text:p text:style-name="P1"><text:span text:style-name="T8">What’s Up Doc?:</text:span><text:span text:style-name="T9"> </text:span><text:span text:style-name="T7">Our famous Carrot Cake, fresh Shredded Carrots, Pineapple and Raisins, topped with our traditional Cream Cheese Frosting. </text:span></text:p>
      </text:section>
      <text:section text:style-name="Sect2" text:name="Section4">
        <text:p text:style-name="P5"/>
        <text:p text:style-name="P7"/>
        <text:p text:style-name="P7"/>
      </text:section>
      <text:section text:style-name="Sect2" text:name="Section5">
        <text:p text:style-name="P8"><text:soft-page-break/></text:p>
        <text:p text:style-name="P5"/>
        <text:p text:style-name="P2"><text:span text:style-name="T1">Custom decorated Sugar Cookies</text:span></text:p>
        <text:p text:style-name="P2"><text:span text:style-name="T2">$24 a dozen</text:span></text:p>
        <text:p text:style-name="P5"/>
        <text:p text:style-name="P5"/>
        <text:p text:style-name="P5"/>
        <text:p text:style-name="P2"><text:span text:style-name="T1">Dessert List</text:span></text:p>
        <text:p text:style-name="P2"><text:span text:style-name="T2">Price varies per dessert/per person</text:span></text:p>
        <text:p text:style-name="P2"><text:span text:style-name="T7">Baklava</text:span></text:p>
        <text:p text:style-name="P2"><text:span text:style-name="T7">Blonde Brownie</text:span></text:p>
        <text:p text:style-name="P2"><text:span text:style-name="T7">Brownie</text:span></text:p>
        <text:p text:style-name="P2"><text:span text:style-name="T7">Canolli</text:span></text:p>
        <text:p text:style-name="P2"><text:span text:style-name="T7">Cheesecake</text:span></text:p>
        <text:p text:style-name="P2"><text:span text:style-name="T7">Chocolate Covered Bacon</text:span></text:p>
        <text:p text:style-name="P2"><text:span text:style-name="T7">Chocolate Covered Potato Chips</text:span></text:p>
        <text:p text:style-name="P2"><text:span text:style-name="T7">Chocolate Covered Pretzels</text:span></text:p>
        <text:p text:style-name="P2"><text:span text:style-name="T7">Chocolate Covered Strawberries</text:span></text:p>
        <text:p text:style-name="P2"><text:span text:style-name="T7">Chocolate Dipped Rice Crispy’s</text:span></text:p>
        <text:p text:style-name="P2"><text:span text:style-name="T7">Cinnamon Rolls</text:span></text:p>
        <text:p text:style-name="P2"><text:span text:style-name="T7">Cookie Tray</text:span></text:p>
        <text:p text:style-name="P2"><text:soft-page-break/><text:span text:style-name="T7">Cream Horns</text:span></text:p>
        <text:p text:style-name="P2"><text:span text:style-name="T7">Cream Puffs</text:span></text:p>
        <text:p text:style-name="P2"><text:span text:style-name="T7">Éclairs</text:span></text:p>
        <text:p text:style-name="P2"><text:span text:style-name="T7">Lemon Bars</text:span></text:p>
        <text:p text:style-name="P2"><text:span text:style-name="T7">Peanut Butter Bars</text:span></text:p>
        <text:p text:style-name="P2"><text:span text:style-name="T7">Pies</text:span></text:p>
        <text:p text:style-name="P2"><text:span text:style-name="T7">Raspberry Torte</text:span></text:p>
        <text:p text:style-name="P2"><text:span text:style-name="T7">Rice Crispy’s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lantagenet Cherokee" svg:font-family="'Plantagenet Cheroke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lantagenet Cherokee1" svg:font-family="'Plantagenet Cheroke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74" meta:word-count="594" meta:character-count="3935" meta:non-whitespace-character-count="3405"/>
    <meta:generator>LibreOfficeDev/6.0.5.2$Linux_X86_64 LibreOffice_project/</meta:generator>
  </office:meta>
</office:document-meta>
</file>